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0e24a9" officeooo:paragraph-rsid="002e1509" style:font-name-asian="Verdana" style:font-size-asian="12pt" style:font-weight-asian="bold" style:font-name-complex="Verdana" style:font-size-complex="12pt" style:font-weight-complex="bold"/>
    </style:style>
    <style:style style:name="P5" style:family="paragraph" style:parent-style-name="EXPEDIENTE">
      <style:paragraph-properties fo:line-height="150%"/>
      <style:text-properties officeooo:paragraph-rsid="002fbc4f"/>
    </style:style>
    <style:style style:name="P6" style:family="paragraph" style:parent-style-name="EXPEDIENTE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513bc" officeooo:paragraph-rsid="00318007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3772b4" officeooo:paragraph-rsid="003772b4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EXPEDIENTE" style:master-page-name="Standard">
      <style:paragraph-properties fo:line-height="150%" style:page-number="auto"/>
      <style:text-properties fo:font-size="12pt" fo:font-weight="bold" officeooo:paragraph-rsid="00161517" style:font-size-asian="12pt" style:font-weight-asian="bold" style:font-size-complex="12pt"/>
    </style:style>
    <style:style style:name="P10" style:family="paragraph" style:parent-style-name="EXPEDIENTE" style:master-page-name="Standard">
      <style:paragraph-properties fo:line-height="150%" style:page-number="auto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336f5a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f48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cdf48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2436e9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2dc645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fbc4f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cdf48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29397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2fbc4f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35c8d4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cdf48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239d8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2436e9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2fbc4f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e29f2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35c8d4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363da7" style:font-size-asian="11pt" style:font-weight-asian="normal" style:font-name-complex="Verdana" style:font-size-complex="11pt" style:font-weight-complex="normal"/>
    </style:style>
    <style:style style:name="T25" style:family="text">
      <style:text-properties officeooo:rsid="001fa81c"/>
    </style:style>
    <style:style style:name="T26" style:family="text">
      <style:text-properties fo:font-size="12pt" style:font-size-asian="10.5pt" style:font-size-complex="12pt"/>
    </style:style>
    <style:style style:name="T27" style:family="text">
      <style:text-properties officeooo:rsid="00318007"/>
    </style:style>
    <style:style style:name="T28" style:family="text">
      <style:text-properties officeooo:rsid="0035c8d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5">Diputadas y </text:span>Diputados de Santa Fe:</text:p>
      <text:p text:style-name="P5"><text:span text:style-name="T3">La Comisión de </text:span><text:span text:style-name="T6">Transporte</text:span><text:span text:style-name="T3"> ha considerado el Proyecto de </text:span><text:span text:style-name="T9">Ley</text:span><text:span text:style-name="T3"> </text:span><text:span text:style-name="T7">Nº</text:span><text:span text:style-name="T4"> </text:span><text:span text:style-name="T5">3</text:span><text:span text:style-name="T12">5</text:span><text:span text:style-name="T13">001</text:span><text:span text:style-name="T11">-</text:span><text:span text:style-name="T14">CD-</text:span><text:span text:style-name="T13">BJS</text:span><text:span text:style-name="T15">, de</text:span><text:span text:style-name="T21">l</text:span><text:span text:style-name="T18"> Diputad</text:span><text:span text:style-name="T20">o </text:span><text:span text:style-name="T24">Julio Eduardo</text:span><text:span text:style-name="T18"> </text:span><text:span text:style-name="T10">Eggimann</text:span><text:span text:style-name="T17">; </text:span><text:span text:style-name="T21">por el cual se incorpora la signatura “Educación Vial” en la curricula correspondiente a los establecimientos educacionales de todos los niveles y modalidades de la provincia; </text:span><text:span text:style-name="T19">que cuenta con dictamen de </text:span><text:span text:style-name="T20">la Comisión de </text:span><text:span text:style-name="T8">Educación</text:span><text:span text:style-name="T16">;</text:span><text:span text:style-name="T22"> y, por las razones expuestas en sus fundamentos y las que podrá dar el miembro informante, esta Comisión </text:span><text:span text:style-name="T19">h</text:span><text:span text:style-name="T22">a </text:span><text:span text:style-name="T19">resuelto adherir al</text:span><text:span text:style-name="T22"> texto </text:span><text:span text:style-name="T19">emitido por la comisión precedente, </text:span><text:span text:style-name="T23">el que a continuación se </text:span><text:span text:style-name="T22">transcribe: </text:span><text:span text:style-name="T3"><text:s/></text:span></text:p>
      <text:p text:style-name="P4"><text:s/><text:span text:style-name="T27">PROYECTO DE COMUNICACIÓN</text:span></text:p>
      <text:p text:style-name="P6">La Cámara de Diputados de la Provincia vería con agrado que el Poder Ejecutivo, a través del Ministerio de Educación, evalúe la posibilidad de incorporar en la currícula de los establecimientos educativos de todos los niveles y modalidades del territorio provincial, la asignatura “Educación Vial”, con el objeto de promover un proceso educativo integral y permanente, afianzando el conocimiento de las normas de tránsito, asegurando el respeto y el cumplimiento de las mismas, e impulsando un nueva conciencia vial.</text:p>
      <text:p text:style-name="P7">Sala de la <text:span text:style-name="T26">Comisión</text:span>, <text:span text:style-name="T28">24 de Octubre de 2018.</text:span></text:p>
      <text:p text:style-name="P8">Firmantes: Eggimann-García-Palo Oliver-Solis-Tejeda-Reutemann.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/><text:tab/> <text:s text:c="22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4T13:16:54.149969786</dc:date>
    <meta:print-date>2018-10-24T10:56:43.095259223</meta:print-date>
    <meta:editing-cycles>77</meta:editing-cycles>
    <meta:editing-duration>PT3H57M14S</meta:editing-duration>
    <meta:generator>LibreOffice/6.0.6.2$Linux_X86_64 LibreOffice_project/00m0$Build-2</meta:generator>
    <meta:document-statistic meta:table-count="0" meta:image-count="1" meta:object-count="0" meta:page-count="2" meta:paragraph-count="8" meta:word-count="202" meta:character-count="1391" meta:non-whitespace-character-count="1149"/>
  </office:meta>
</office:document-meta>
</file>